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peilregulerend kunstwerk, zijnde het plaatsen van een elleboog-buis op een bestaande duiker, in een secundaire watergang en het jaarlijks verhogen van het waterpeil in een secundaire watergang in de periode van 15 februari tot 15 juni op het perceel kadastraal bekend als gemeente Bedum, sectie N, nummer 143 te Noord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16 september tot en met 27 oktober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37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7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7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atervergunning voor het plaatsen van een peilregulerend kunstwerk, zijnde het plaatsen van een elleboog-buis op een bestaande duiker, in een secundaire watergang en het jaarlijks verhogen van het waterpeil in een secundaire watergang in de periode van 15 februari tot 15 juni op het perceel kadastraal bekend als gemeente Bedum, sectie N, nummer 143 te Noordwolde</meta:user-defined>
    <meta:user-defined meta:name="DCTERMS.W3CDTF/DCTERMS.available">2023-09-19</meta:user-defined>
    <meta:user-defined meta:name="DCTERMS.W3CDTF/OVERHEIDop.jaargang">2023</meta:user-defined>
    <meta:user-defined meta:name="OVERHEIDop.externeBijlage">64778_besluit|exb-2023-44283</meta:user-defined>
    <meta:user-defined meta:name="OVERHEIDop.publicationIssue">11374</meta:user-defined>
    <meta:user-defined meta:name="OVERHEIDop.WsbID/DC.identifier">wsb-2023-11374</meta:user-defined>
    <meta:user-defined meta:name="OVERHEIDop.versieInformatie"/>
  </office:meta>
</office:document-meta>
</file>