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dempen van watergangen, het tijdelijk afsluiten van een duiker en het aanbrengen van twee tijdelijke duikers in verband met heiwerkzaamheden ten behoeve van de naastgelegen spoorweg nabij Station West 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6 september tot en met 27 okto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7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tijdelijk dempen van watergangen, het tijdelijk afsluiten van een duiker en het aanbrengen van twee tijdelijke duikers in verband met heiwerkzaamheden ten behoeve van de naastgelegen spoorweg nabij Station West te Delfzijl</meta:user-defined>
    <meta:user-defined meta:name="DCTERMS.W3CDTF/DCTERMS.available">2023-09-19</meta:user-defined>
    <meta:user-defined meta:name="DCTERMS.W3CDTF/OVERHEIDop.jaargang">2023</meta:user-defined>
    <meta:user-defined meta:name="OVERHEIDop.externeBijlage">64684_besluit|exb-2023-44281</meta:user-defined>
    <meta:user-defined meta:name="OVERHEIDop.publicationIssue">11373</meta:user-defined>
    <meta:user-defined meta:name="OVERHEIDop.WsbID/DC.identifier">wsb-2023-11373</meta:user-defined>
    <meta:user-defined meta:name="OVERHEIDop.versieInformatie"/>
  </office:meta>
</office:document-meta>
</file>