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R paal in de berm in de primaire waterkering naast een bankje nabij Lekdijk 35 te Ameide, sectie B nummer 35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VR paal in de berm in de primaire waterkering naast een bankje nabij Lekdijk 35 te Ameide, sectie B nummer 3531 een watervergunning te verlenen.  
</text:p>
            <text:p text:style-name="common-al">Zaaknummer: 2023089251
</text:p>
            <text:p text:style-name="common-al">Start bezwaartermijn: 15-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9251</meta:user-defined>
    <meta:user-defined meta:name="DCTERMS.abstract">het plaatsen van een VR-paal in de berm naast een bankje nabij Lekdijk 35 te Ameide, B 3531</meta:user-defined>
    <dc:language>nl</dc:language>
    <meta:user-defined meta:name="OVERHEIDop.locatietype/OVERHEIDop.gebiedsmarkering">Punt</meta:user-defined>
    <meta:user-defined meta:name="DC.title">Waterschap Rivierenland - watervergunning voor het plaatsen van een VR paal in de berm in de primaire waterkering naast een bankje nabij Lekdijk 35 te Ameide, sectie B nummer 3531</meta:user-defined>
    <meta:user-defined meta:name="DCTERMS.W3CDTF/DCTERMS.available">2023-09-19</meta:user-defined>
    <meta:user-defined meta:name="DCTERMS.W3CDTF/OVERHEIDop.jaargang">2023</meta:user-defined>
    <meta:user-defined meta:name="OVERHEIDop.publicationIssue">11372</meta:user-defined>
    <meta:user-defined meta:name="OVERHEIDop.WsbID/DC.identifier">wsb-2023-11372</meta:user-defined>
    <meta:user-defined meta:name="OVERHEIDop.versieInformatie"/>
  </office:meta>
</office:document-meta>
</file>