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waterleiding op de locatie nabij Weijland 41 in Nieuwerbrug aan den Rijn (code HDSR3292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waterleiding op de locatie nabij Weijland 41 in Nieuwerbrug aan den Rijn in de gemeente Bodegraven-Reeuwijk. (OLO8051565)</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9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7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7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7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29290</meta:user-defined>
    <meta:user-defined meta:name="DCTERMS.abstract">Melding activiteit voor het leggen van een waterleiding op de locatie nabij Weijland 41 in Nieuwerbrug aan den Rijn in de gemeente Bodegraven-Reeuwijk</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Vlak</meta:user-defined>
    <meta:user-defined meta:name="DC.title">Hoogheemraadschap De Stichtse Rijnlanden – Melding activiteit voor het leggen van een waterleiding op de locatie nabij Weijland 41 in Nieuwerbrug aan den Rijn (code HDSR329290)</meta:user-defined>
    <meta:user-defined meta:name="DCTERMS.W3CDTF/DCTERMS.available">2023-09-19</meta:user-defined>
    <meta:user-defined meta:name="DCTERMS.W3CDTF/OVERHEIDop.jaargang">2023</meta:user-defined>
    <meta:user-defined meta:name="OVERHEIDop.publicationIssue">11371</meta:user-defined>
    <meta:user-defined meta:name="OVERHEIDop.WsbID/DC.identifier">wsb-2023-11371</meta:user-defined>
    <meta:user-defined meta:name="OVERHEIDop.versieInformatie"/>
  </office:meta>
</office:document-meta>
</file>