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 toestemming 2023-000429 het wijzigen van vergunning 2022-018866</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wijzigen van:</text:p>
            <text:p text:style-name="common-al"> I. Dictum I, onderdeel a en b te verwijderen: </text:p>
            <text:p text:style-name="common-al">a. het gedurende een periode van maximaal 24 weken onttrekken van freatisch grondwater met een debiet van maximaal 30 m3 per uur en een maximaal waterbezwaar van 115.000 m3 tijdens de aanleg van een kelder en liftput, ter plaatse van Kamerlingh Onnesstraat 15 in Zandvoort; </text:p>
            <text:p text:style-name="common-al">b. het gedurende een periode van maximaal 24 weken retourbemalen van freatisch grondwater met een debiet van maximaal 30 m3 per uur en een waterbezwaar van 115.000 m3, ter plaatse van Kamerlingh Onnesstraat 15 in Zandvoort;</text:p>
            <text:p text:style-name="common-al"> II. Dictum I, onderdeel a en b toe te voegen: </text:p>
            <text:p text:style-name="common-al">a. het gedurende een periode van maximaal 24 weken onttrekken van freatisch grondwater met een debiet van maximaal 100 m3 per uur en een maximaal waterbezwaar van 370.000 m3 tijdens de aanleg van een kelder en liftput, ter plaatse van Kamerlingh Onnesstraat 15 in Zandvoort; </text:p>
            <text:p text:style-name="common-al">b. het gedurende een periode van maximaal 24 weken retourbemalen van freatisch grondwater met een debiet van maximaal 90 m3 per uur en een waterbezwaar van 333.000 m3, ter plaatse van Kamerlingh Onnesstraat 15 in Zandvoort.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0 maart 2023 laten weten dat u het niet eens bent met de vergunning. Dit heet bezwaar maken. U kunt bezwaar maken als u rechtstreeks bij de vergunning bent 2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3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ijziging toestemming 2023-000429 het wijzigen van vergunning 2022-018866</meta:user-defined>
    <meta:user-defined meta:name="OVERHEIDop.datumEindeReactietermijn">2023-03-10</meta:user-defined>
    <meta:user-defined meta:name="OVERHEIDop.TilID/OVERHEIDop.terinzageleggingOP">til-2023-881</meta:user-defined>
    <meta:user-defined meta:name="DCTERMS.W3CDTF/DCTERMS.available">2023-02-01</meta:user-defined>
    <meta:user-defined meta:name="DCTERMS.W3CDTF/OVERHEIDop.jaargang">2023</meta:user-defined>
    <meta:user-defined meta:name="OVERHEIDop.publicationIssue">1137</meta:user-defined>
    <meta:user-defined meta:name="OVERHEIDop.WsbID/DC.identifier">wsb-2023-1137</meta:user-defined>
    <meta:user-defined meta:name="OVERHEIDop.versieInformatie"/>
  </office:meta>
</office:document-meta>
</file>