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brengen van een mantelbuis door middel van een persing of boring onderdoor de Driewegen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aanbrengen van een mantelbuis door middel van een persing of boring onderdoor de Driewegenweg in Biervliet. De ontheffing wegen is geregistreerd onder nummer VOS265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27 okto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6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6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58</meta:user-defined>
    <meta:user-defined meta:name="DCTERMS.abstract">Het aanbrengen van een mantelbuis door middel van een persing of boring onderdoor de Driewegenweg in Biervliet.</meta:user-defined>
    <dc:language>nl</dc:language>
    <meta:user-defined meta:name="OVERHEIDop.locatietype/OVERHEIDop.gebiedsmarkering">Lijn</meta:user-defined>
    <meta:user-defined meta:name="DC.title">Ontheffing wegen voor het aanbrengen van een mantelbuis door middel van een persing of boring onderdoor de Driewegenweg in Biervliet</meta:user-defined>
    <meta:user-defined meta:name="DCTERMS.W3CDTF/DCTERMS.available">2023-09-19</meta:user-defined>
    <meta:user-defined meta:name="DCTERMS.W3CDTF/OVERHEIDop.jaargang">2023</meta:user-defined>
    <meta:user-defined meta:name="OVERHEIDop.publicationIssue">11369</meta:user-defined>
    <meta:user-defined meta:name="OVERHEIDop.WsbID/DC.identifier">wsb-2023-11369</meta:user-defined>
    <meta:user-defined meta:name="OVERHEIDop.versieInformatie"/>
  </office:meta>
</office:document-meta>
</file>