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oor kabelwerkzaamheden en het plaatsen van 2-tal toiletvoorzieningen aan  het strandje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kabelwerkzaamheden en het plaatsen van 2-tal toiletvoorzieningen aan  het strandje in Wemeldinge. De vergunning is geregistreerd onder nummer 769280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1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voor kabelwerkzaamheden en het plaatsen van 2-tal toiletvoorzieningen aan  het strandje in Wemeldinge</meta:user-defined>
    <meta:user-defined meta:name="DCTERMS.W3CDTF/DCTERMS.available">2023-09-19</meta:user-defined>
    <meta:user-defined meta:name="DCTERMS.W3CDTF/OVERHEIDop.jaargang">2023</meta:user-defined>
    <meta:user-defined meta:name="OVERHEIDop.publicationIssue">11368</meta:user-defined>
    <meta:user-defined meta:name="OVERHEIDop.WsbID/DC.identifier">wsb-2023-11368</meta:user-defined>
    <meta:user-defined meta:name="OVERHEIDop.versieInformatie"/>
  </office:meta>
</office:document-meta>
</file>