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-Havendijk 70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september 2023 met registratienummer 0652683778 voor het innemen van een ligplaats voor een zeilboot in de Steenbergsche Haven ter hoogte van West-Havendijk 70 te Steenbergen in de zonering van de regionale waterkering DWK00602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9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36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6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st-Havendijk 70 te Steenbergen.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367</meta:user-defined>
    <meta:user-defined meta:name="OVERHEIDop.WsbID/DC.identifier">wsb-2023-11367</meta:user-defined>
    <meta:user-defined meta:name="OVERHEIDop.versieInformatie"/>
  </office:meta>
</office:document-meta>
</file>