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877 het aanleggen en hebben van een warmteleidingen ter hoogte van Flanorpad 1 te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middels een zinker aanleggen en hebben van een DN65/160 23 bar warmteleiding binnen de kern- en (buiten)beschermingszone van een regionale kering; </text:p>
            <text:p text:style-name="common-al">b. het hebben van een 125 mm en 80 mm 23 bar warmteleiding binnen de buitenbeschermingszone van een regionale kering ter hoogte van Flanorpad 1 te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877 het aanleggen en hebben van een warmteleidingen ter hoogte van Flanorpad 1 te Leiden.</meta:user-defined>
    <meta:user-defined meta:name="OVERHEIDop.datumEindeReactietermijn">2023-10-25</meta:user-defined>
    <meta:user-defined meta:name="OVERHEIDop.TilID/OVERHEIDop.terinzageleggingOP">til-2023-14821</meta:user-defined>
    <meta:user-defined meta:name="DCTERMS.W3CDTF/DCTERMS.available">2023-09-19</meta:user-defined>
    <meta:user-defined meta:name="DCTERMS.W3CDTF/OVERHEIDop.jaargang">2023</meta:user-defined>
    <meta:user-defined meta:name="OVERHEIDop.publicationIssue">11364</meta:user-defined>
    <meta:user-defined meta:name="OVERHEIDop.WsbID/DC.identifier">wsb-2023-11364</meta:user-defined>
    <meta:user-defined meta:name="OVERHEIDop.versieInformatie"/>
  </office:meta>
</office:document-meta>
</file>