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Noordlangeweg en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11 september 2023 met registratienummer 0652683773 voor het aanleggen van middenspanningskabels tussen de Noordlangeweg en Noordzeedijk 113 te Dinteloord, door middel van een gestuurde boring kruisend met het Mark-Vlietkanaal en de langs gelegen regionale waterkeringen DWK00698 (Mark-Vlietkanaaldijk Oost) en DWK00610 (Mark-Vlietkanaaldijk West), evenwijdig aan a-wateren, (niet haaks) kruisend met a-wateren ter hoogte van de Samenwerking en de Noordlangeweg, plaatsen van een transportverdeelstation op een duiker in een a-water, verplaatsen van een gas- en middenspanningsstation en verwijderen van een KPN-kast ter hoogte van de Samenwerking ten behoeve van de Energietransitie.</text:p>
            <text:p text:style-name="common-al"/>
            <text:p text:style-name="common-al">Indien u meer informatie wenst over de aanvraag kunt u contact opnemen via het telefoonnummer 076 564 10 00.</text:p>
            <text:p text:style-name="common-al"/>
            <text:p text:style-name="last-al">Breda, 19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6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DC.title">Aanvraag watervergunning voor het uitvoeren van waterhuishoudkundige werkzaamheden ter hoogte van de Noordlangeweg en Noordzeedijk 113 te Dinteloord.</meta:user-defined>
    <meta:user-defined meta:name="DCTERMS.W3CDTF/DCTERMS.available">2023-09-19</meta:user-defined>
    <meta:user-defined meta:name="DCTERMS.W3CDTF/OVERHEIDop.jaargang">2023</meta:user-defined>
    <meta:user-defined meta:name="OVERHEIDop.publicationIssue">11360</meta:user-defined>
    <meta:user-defined meta:name="OVERHEIDop.WsbID/DC.identifier">wsb-2023-11360</meta:user-defined>
    <meta:user-defined meta:name="OVERHEIDop.versieInformatie"/>
  </office:meta>
</office:document-meta>
</file>