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et Fooijerpad in Deventer tussen de Rielerkolk en de duiker onder het spoor d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profileren/vergraven van het waterstaatswerk overige (C)  watergang tussen de waterstaatswerken primaire (A) watergang AS.30.3 (Rielerkolk) en primaire (A) watergang AS.30.2. waarbij ook: een duiker wordt vervangen, twee dammen met duikers worden verwijderd, een nieuw hekwerk wordt geplaatst en een bestaand hekwerk wordt verwijderd, een takkenril wordt aangebracht, een onderhoudspad wordt aangelegd en beplanting wordt verwijderd, nabij het Fooijerpad in Deventer tussen de Rielerkolk en de duiker onder het spoor door (<text:span text:style-name="nadrukcur">dossiernummer Z/23/054980; verzenddatum 15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et Fooijerpad in Deventer tussen de Rielerkolk en de duiker onder het spoor door</meta:user-defined>
    <meta:user-defined meta:name="DCTERMS.W3CDTF/DCTERMS.available">2023-09-19</meta:user-defined>
    <meta:user-defined meta:name="DCTERMS.W3CDTF/OVERHEIDop.jaargang">2023</meta:user-defined>
    <meta:user-defined meta:name="OVERHEIDop.publicationIssue">11359</meta:user-defined>
    <meta:user-defined meta:name="OVERHEIDop.WsbID/DC.identifier">wsb-2023-11359</meta:user-defined>
    <meta:user-defined meta:name="OVERHEIDop.versieInformatie"/>
  </office:meta>
</office:document-meta>
</file>