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rinrichten Vleerplein, Vissersteeg, Kerkplein en de West Buurtstraat in Moordrecht .</text:p>
      <text:section text:name="zakelijke-mededeling_id1-3-2" text:style-name="zakelijke-mededeling">
        <text:section text:name="zakelijke-mededeling-tekst_id1-3-2-1" text:style-name="zakelijke-mededeling-tekst">
          <text:section text:name="tekst_id1-3-2-1-1" text:style-name="tekst">
            <text:p text:style-name="common-al">(D2023-09-001167, datum 13 september 2023)</text:p>
            <text:p text:style-name="common-al">Het hoogheemraadschap heeft een watervergunning verleend. De watervergunning gaat over:</text:p>
            <text:list text:style-name="id1-3-2-1-1-3">
              <text:list-item text:style-override="id1-3-2-1-1-3-1">
                <text:number>.</text:number>
                <text:p text:style-name="al">het verwijderen, aanleggen en hebben van kabels en leidingen binnen beschermingszone van de primaire waterkering;</text:p>
              </text:list-item>
              <text:list-item text:style-override="id1-3-2-1-1-3-2">
                <text:number>.</text:number>
                <text:p text:style-name="al">het herinrichten van de openbare ruimte (verharding, meubilair en beplanting) binnen beschermingszone van de primaire waterkering.</text:p>
                <text:p text:style-name="al">De werken worden uitgevoerd ter plaatse van het Vleerplein, Vissersteeg, Kerkplein, en de West buurtstraat in Moordrecht. </text:p>
                <text:p text:style-name="al"/>
              </text:list-item>
            </text:list>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5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5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5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watervergunning voor het herinrichten Vleerplein, Vissersteeg, Kerkplein en de West Buurtstraat in Moordrecht .</meta:user-defined>
    <meta:user-defined meta:name="DCTERMS.W3CDTF/DCTERMS.available">2023-09-19</meta:user-defined>
    <meta:user-defined meta:name="DCTERMS.W3CDTF/OVERHEIDop.jaargang">2023</meta:user-defined>
    <meta:user-defined meta:name="OVERHEIDop.publicationIssue">11354</meta:user-defined>
    <meta:user-defined meta:name="OVERHEIDop.WsbID/DC.identifier">wsb-2023-11354</meta:user-defined>
    <meta:user-defined meta:name="OVERHEIDop.versieInformatie"/>
  </office:meta>
</office:document-meta>
</file>