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verleggen van een dam aan de Pouckedijk in Axel</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verleggen van een dam aan de Pouckedijk in Axel. De vergunning is geregistreerd onder nummer VOS2368.</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verlenen van de watervergunning? </text:p>
            <text:p text:style-name="common-al">U kunt het waterschap tot 27 oktober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353</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53</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53</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VOS2368</meta:user-defined>
    <meta:user-defined meta:name="DCTERMS.abstract">Het verleggen van een dam aan de Pouckedijk in Axel.</meta:user-defined>
    <dc:language>nl</dc:language>
    <meta:user-defined meta:name="OVERHEIDop.locatietype/OVERHEIDop.gebiedsmarkering">Punt</meta:user-defined>
    <meta:user-defined meta:name="DC.title">Watervergunning voor het verleggen van een dam aan de Pouckedijk in Axel</meta:user-defined>
    <meta:user-defined meta:name="DCTERMS.W3CDTF/DCTERMS.available">2023-09-19</meta:user-defined>
    <meta:user-defined meta:name="DCTERMS.W3CDTF/OVERHEIDop.jaargang">2023</meta:user-defined>
    <meta:user-defined meta:name="OVERHEIDop.publicationIssue">11353</meta:user-defined>
    <meta:user-defined meta:name="OVERHEIDop.WsbID/DC.identifier">wsb-2023-11353</meta:user-defined>
    <meta:user-defined meta:name="OVERHEIDop.versieInformatie"/>
  </office:meta>
</office:document-meta>
</file>