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en verbreden van een bestaande dam met duiker en het plaatsen van hekken en beschoeiingen ter plaatse van Zuidendijk 316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en verbreden van een bestaande dam met duiker en het plaatsen van hekken en beschoeiingen ter plaatse van Zuidendijk 316 in Dordrecht.</text:p>
            <text:p text:style-name="common-al">Zaaknummer: VTH202306-0842</text:p>
            <text:p text:style-name="common-al">Start bezwaartermijn (6 weken): 19-09-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350</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50</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50</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306-0842</meta:user-defined>
    <meta:user-defined meta:name="DCTERMS.abstract">het vervangen en verbreden van een bestaande dam en andere werkzaamheden ter plaatse van Zuidendijk 316 in Dordrecht</meta:user-defined>
    <dc:language>nl</dc:language>
    <meta:user-defined meta:name="OVERHEIDop.locatietype/OVERHEIDop.gebiedsmarkering">Lijn</meta:user-defined>
    <meta:user-defined meta:name="DC.title">Waterschap Hollandse Delta - watervergunning voor het vervangen en verbreden van een bestaande dam met duiker en het plaatsen van hekken en beschoeiingen ter plaatse van Zuidendijk 316 in Dordrecht</meta:user-defined>
    <meta:user-defined meta:name="DCTERMS.W3CDTF/DCTERMS.available">2023-09-18</meta:user-defined>
    <meta:user-defined meta:name="DCTERMS.W3CDTF/OVERHEIDop.jaargang">2023</meta:user-defined>
    <meta:user-defined meta:name="OVERHEIDop.publicationIssue">11350</meta:user-defined>
    <meta:user-defined meta:name="OVERHEIDop.WsbID/DC.identifier">wsb-2023-11350</meta:user-defined>
    <meta:user-defined meta:name="OVERHEIDop.versieInformatie"/>
  </office:meta>
</office:document-meta>
</file>