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440 het aanbrengen en hebben van twee mantelbuizen nabij Herenweg 14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horizontaal gestuurde boring gebundeld aanbrengen en hebben van twee ø160mm mantelbuizen PE100 SDR11 en middels een horizontaal gestuurde boring aanbrengen en hebben van één mantelbuis ø160mm PE100 SDR11 en het doorvoeren en hebben van elektrakabels in de kern- en beschermingszone van drie regionale waterkeringen van de Hemmeerpolder nabij Herenweg 141 te Warmon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440 het aanbrengen en hebben van twee mantelbuizen nabij Herenweg 141 te Warmond</meta:user-defined>
    <meta:user-defined meta:name="OVERHEIDop.datumEindeReactietermijn">2023-03-10</meta:user-defined>
    <meta:user-defined meta:name="OVERHEIDop.TilID/OVERHEIDop.terinzageleggingOP">til-2023-878</meta:user-defined>
    <meta:user-defined meta:name="DCTERMS.W3CDTF/DCTERMS.available">2023-02-01</meta:user-defined>
    <meta:user-defined meta:name="DCTERMS.W3CDTF/OVERHEIDop.jaargang">2023</meta:user-defined>
    <meta:user-defined meta:name="OVERHEIDop.publicationIssue">1135</meta:user-defined>
    <meta:user-defined meta:name="OVERHEIDop.WsbID/DC.identifier">wsb-2023-1135</meta:user-defined>
    <meta:user-defined meta:name="OVERHEIDop.versieInformatie"/>
  </office:meta>
</office:document-meta>
</file>