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realiseren van een dam met duiker bij een watergang op de locatie nabij Kanaalweg 64 in Utrecht (code HDSR3191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uiterlijk 20 oktober 2023, realiseren van een dam met duiker in de kernzone van een tertiaire watergang op de locatie nabij Kanaalweg 64 in de gemeente Utrecht. Dit besluit is verzonden op 14 sept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oktober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8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4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4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4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19191</meta:user-defined>
    <meta:user-defined meta:name="DCTERMS.abstract">Verleende watervergunning voor het tijdelijk, uiterlijk 20 oktober 2023, realiseren van een dam met duiker in de kernzone van een tertiaire watergang op de locatie nabij Kanaalweg 64 in de gemeente Utrecht</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watervergunning voor het tijdelijk realiseren van een dam met duiker bij een watergang op de locatie nabij Kanaalweg 64 in Utrecht (code HDSR319191)</meta:user-defined>
    <meta:user-defined meta:name="OVERHEIDop.datumEindeReactietermijn">2023-10-26</meta:user-defined>
    <meta:user-defined meta:name="OVERHEIDop.TilID/OVERHEIDop.terinzageleggingOP">til-2023-14784</meta:user-defined>
    <meta:user-defined meta:name="DCTERMS.W3CDTF/DCTERMS.available">2023-09-18</meta:user-defined>
    <meta:user-defined meta:name="DCTERMS.W3CDTF/OVERHEIDop.jaargang">2023</meta:user-defined>
    <meta:user-defined meta:name="OVERHEIDop.publicationIssue">11348</meta:user-defined>
    <meta:user-defined meta:name="OVERHEIDop.WsbID/DC.identifier">wsb-2023-11348</meta:user-defined>
    <meta:user-defined meta:name="OVERHEIDop.versieInformatie"/>
  </office:meta>
</office:document-meta>
</file>