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gasleiding in verband met het oplossen van een storing ter plaatse van Amstelwijckweg 1A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gasleiding in verband met het oplossen van een storing ter plaatse van Amstelwijckweg 1A in Dordrecht.</text:p>
            <text:p text:style-name="common-al">Zaaknummer: VTH202307-0026</text:p>
            <text:p text:style-name="common-al">Start bezwaartermijn (6 weken): 19-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4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4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026</meta:user-defined>
    <meta:user-defined meta:name="DCTERMS.abstract">het verwijderen en leggen van een gasleiding in verband met het oplossen van een storing ter plaatse van Amstelwijckweg 1A in Dordrecht</meta:user-defined>
    <dc:language>nl</dc:language>
    <meta:user-defined meta:name="OVERHEIDop.locatietype/OVERHEIDop.gebiedsmarkering">Punt</meta:user-defined>
    <meta:user-defined meta:name="DC.title">Waterschap Hollandse Delta - watervergunning voor het verwijderen en leggen van een gasleiding in verband met het oplossen van een storing ter plaatse van Amstelwijckweg 1A in Dordrecht</meta:user-defined>
    <meta:user-defined meta:name="DCTERMS.W3CDTF/DCTERMS.available">2023-09-18</meta:user-defined>
    <meta:user-defined meta:name="DCTERMS.W3CDTF/OVERHEIDop.jaargang">2023</meta:user-defined>
    <meta:user-defined meta:name="OVERHEIDop.publicationIssue">11347</meta:user-defined>
    <meta:user-defined meta:name="OVERHEIDop.WsbID/DC.identifier">wsb-2023-11347</meta:user-defined>
    <meta:user-defined meta:name="OVERHEIDop.versieInformatie"/>
  </office:meta>
</office:document-meta>
</file>