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wijzigen van de uitvoeringstermijn van de op 7 oktober 2019 verleende watervergunning VTH190538</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ijzigen van de uitvoeringstermijn van de op 7 oktober 2019 verleende watervergunning VTH190538.</text:p>
            <text:p text:style-name="common-al">Zaaknummer: VTH202307-0503</text:p>
            <text:p text:style-name="common-al">Start bezwaartermijn (6 weken): 19-09-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346</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46</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46</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307-0503</meta:user-defined>
    <meta:user-defined meta:name="DCTERMS.abstract">wijzigingsvergunning voor het werken in het stormseizoen ten behoeve van het project Dordtse Mijl in Dordrecht</meta:user-defined>
    <dc:language>nl</dc:language>
    <meta:user-defined meta:name="OVERHEIDop.locatietype/OVERHEIDop.gebiedsmarkering">Lijn</meta:user-defined>
    <meta:user-defined meta:name="DC.title">Waterschap Hollandse Delta - watervergunning voor het wijzigen van de uitvoeringstermijn van de op 7 oktober 2019 verleende watervergunning VTH190538</meta:user-defined>
    <meta:user-defined meta:name="DCTERMS.W3CDTF/DCTERMS.available">2023-09-18</meta:user-defined>
    <meta:user-defined meta:name="DCTERMS.W3CDTF/OVERHEIDop.jaargang">2023</meta:user-defined>
    <meta:user-defined meta:name="OVERHEIDop.publicationIssue">11346</meta:user-defined>
    <meta:user-defined meta:name="OVERHEIDop.WsbID/DC.identifier">wsb-2023-11346</meta:user-defined>
    <meta:user-defined meta:name="OVERHEIDop.versieInformatie"/>
  </office:meta>
</office:document-meta>
</file>