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verbouwen Olympia een PEG fabriek, Dow Terneuzen, bij een waterkering aan H.H. Dowweg 5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verbouwen Olympia een PEG fabriek, Dow Terneuzen, bij een waterkering. De aanvraag is geregistreerd onder zaaknummer 801271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augustus 2023. Het waterschap neemt daarover waarschijnlijk voor 24 okto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4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watervergunning voor verbouwen Olympia een PEG fabriek, Dow Terneuzen, bij een waterkering aan H.H. Dowweg 5 in Hoek</meta:user-defined>
    <meta:user-defined meta:name="DCTERMS.W3CDTF/DCTERMS.available">2023-09-19</meta:user-defined>
    <meta:user-defined meta:name="DCTERMS.W3CDTF/OVERHEIDop.jaargang">2023</meta:user-defined>
    <meta:user-defined meta:name="OVERHEIDop.publicationIssue">11343</meta:user-defined>
    <meta:user-defined meta:name="OVERHEIDop.WsbID/DC.identifier">wsb-2023-11343</meta:user-defined>
    <meta:user-defined meta:name="OVERHEIDop.versieInformatie"/>
  </office:meta>
</office:document-meta>
</file>