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nten van knotbomen ter plaatse van Stadspark Reeweg, nabij Halmaheiraplein 35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nten van knotbomen ter plaatse van Stadspark Reeweg, nabij Halmaheiraplein 35 in Dordrecht.</text:p>
            <text:p text:style-name="common-al">Zaaknummer: VTH202307-0444</text:p>
            <text:p text:style-name="common-al">Start bezwaartermijn (6 weken): 19-09-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340</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40</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40</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7-0444</meta:user-defined>
    <meta:user-defined meta:name="DCTERMS.abstract">het planten van bomen ter plaatse van Stadspark Reeweg, nabij Halmaheiraplein 35 in Dordrecht</meta:user-defined>
    <dc:language>nl</dc:language>
    <meta:user-defined meta:name="OVERHEIDop.locatietype/OVERHEIDop.gebiedsmarkering">Lijn</meta:user-defined>
    <meta:user-defined meta:name="DC.title">Waterschap Hollandse Delta - watervergunning voor het planten van knotbomen ter plaatse van Stadspark Reeweg, nabij Halmaheiraplein 35 in Dordrecht</meta:user-defined>
    <meta:user-defined meta:name="DCTERMS.W3CDTF/DCTERMS.available">2023-09-18</meta:user-defined>
    <meta:user-defined meta:name="DCTERMS.W3CDTF/OVERHEIDop.jaargang">2023</meta:user-defined>
    <meta:user-defined meta:name="OVERHEIDop.publicationIssue">11340</meta:user-defined>
    <meta:user-defined meta:name="OVERHEIDop.WsbID/DC.identifier">wsb-2023-11340</meta:user-defined>
    <meta:user-defined meta:name="OVERHEIDop.versieInformatie"/>
  </office:meta>
</office:document-meta>
</file>