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schouwkaar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Waterschap Hunze en Aa’s heeft op 13 september 2023 de schouwkaarten 2023 definitief vastgesteld. Op de schouwkaarten staan alle sloten die door het waterschap geschouwd worden. Het waterschap houdt jaarlijks een schouw om de staat van onderhoud van de sloten te controleren. </text:p>
            <text:p text:style-name="al">De vastgestelde schouwkaarten zijn vanaf 20 september 2023 (week 38) tot en met 31 oktober digitaal in te zien op onze website:  <text:a xlink:href="https://www.hunzeenaas.nl/onderhoudsplicht/vastgestelde-schouwkaarten-2023/" xlink:type="simple">https://www.hunzeenaas.nl/onderhoudsplicht/vastgestelde-schouwkaarten-2023/</text:a></text:p>
            <text:p text:style-name="al">Daarnaast kunt u de vastgestelde schouwkaarten gedurende deze periode inzien in het Waterschapshuis, Aquapark 5, 9641 PJ te Veendam, op werkdagen van 9.00 tot 16.00 uur, bij voorkeur op afspraak.</text:p>
            <text:p text:style-name="al">Belanghebbenden die het niet eens zijn met dit besluit, kunnen tijdens deze periode beroep instellen bij de bestuursrechter.</text:p>
            <text:p text:style-name="al">In principe kan enkel beroep worden ingesteld door diegenen die bij het dagelijks bestuur van het waterschap Hunze en Aa’s een zienswijze hebben ingebracht tegen de ontwerpschouwkaarten.</text:p>
            <text:p text:style-name="al">Nadere informatie kunt u vinden op onze website: <text:a xlink:href="https://www.hunzeenaas.nl/onderhoudsplicht" xlink:type="simple">https://www.hunzeenaas.nl/onderhoudsplicht</text:a></text:p>
            <text:p text:style-name="al">U kunt ook telefonisch contact met ons opnemen via ons algemene telefoonnummer, 0598 - 693 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3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Vastgestelde schouwkaarten 2023</meta:user-defined>
    <meta:user-defined meta:name="DCTERMS.W3CDTF/DCTERMS.available">2023-09-19</meta:user-defined>
    <meta:user-defined meta:name="DCTERMS.W3CDTF/OVERHEIDop.jaargang">2023</meta:user-defined>
    <meta:user-defined meta:name="OVERHEIDop.publicationIssue">11337</meta:user-defined>
    <meta:user-defined meta:name="OVERHEIDop.WsbID/DC.identifier">wsb-2023-11337</meta:user-defined>
    <meta:user-defined meta:name="OVERHEIDop.versieInformatie"/>
  </office:meta>
</office:document-meta>
</file>