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klimaatadaptieve peilgestuurde drainage op meerdere percelen in gemeente Boxtel en Oirschot. (05391483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september 2023 een aanvraag voor een vergunning in het kader van de WaterWet ontvangen voor het aanleggen van klimaatadaptieve peilgestuurde drainage op meerdere percelen in gemeente Boxtel en Oirschot. De aanvraag is geregistreerd met zaaknummer 053914839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839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aanleg klimaatadaptieve peilgestuurde drainage op meerdere percelen in gemeente Boxtel en Oirschot. (0539148395)</meta:user-defined>
    <meta:user-defined meta:name="DCTERMS.W3CDTF/DCTERMS.available">2023-09-18</meta:user-defined>
    <meta:user-defined meta:name="DCTERMS.W3CDTF/OVERHEIDop.jaargang">2023</meta:user-defined>
    <meta:user-defined meta:name="OVERHEIDop.publicationIssue">11335</meta:user-defined>
    <meta:user-defined meta:name="OVERHEIDop.WsbID/DC.identifier">wsb-2023-11335</meta:user-defined>
    <meta:user-defined meta:name="OVERHEIDop.versieInformatie"/>
  </office:meta>
</office:document-meta>
</file>