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in de omgeving van het spoor tussen Rijswijk en Delft en de locaties Het Haantje te Rijswijk, noord en zuid Delft Campus te Delft, Middel Broekweg, gemeente Westland (Honselersdijk), het gebied "Poelzone" ter hoogte van de Monsterseweg tot de Rusthovenlaan te ’s-Gravenzande en Sportpark De Hoge Bome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15</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D-15</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dfe3955782e84f268a6e979c516fc72a" xlink:type="simple">https://hhdelfland.maps.arcgis.com/apps/MapSeries/index.html?appid=dfe3955782e84f268a6e979c516fc72a#</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21 september 2023 en eindigt op 3 november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p text:style-name="common-al"/>
            <text:list text:style-name="id1-3-2-1-1-11">
              <text:list-item text:style-override="id1-3-2-1-1-11-1">
                <text:number>•</text:number>
                <text:p text:style-name="al">2019-018543 + 2019-023008 (Watervergunning en bijbehorend wijzigingsbesluit Omgeving spoor tussen Rijswijk en Delft);</text:p>
              </text:list-item>
              <text:list-item text:style-override="id1-3-2-1-1-11-2">
                <text:number>•</text:number>
                <text:p text:style-name="al">2019-011419 + Z-21-050234 + Z-22-087004 (Watervergunning en bijbehorend wijzigingsbesluit Haantje te Rijswijk);</text:p>
              </text:list-item>
              <text:list-item text:style-override="id1-3-2-1-1-11-3">
                <text:number>•</text:number>
                <text:p text:style-name="al">Z-21-039515 (Watervergunning ten noorden en zuiden van Delft Campus te Delft);</text:p>
              </text:list-item>
              <text:list-item text:style-override="id1-3-2-1-1-11-4">
                <text:number>•</text:number>
                <text:p text:style-name="al">2017-004370 (Definitief besluit Middel Broekweg, gemeente Westland (Honselersdijk));</text:p>
              </text:list-item>
              <text:list-item text:style-override="id1-3-2-1-1-11-5">
                <text:number>•</text:number>
                <text:p text:style-name="al">1450155 (Watervergunning inrichten van het gebied "Poelzone" ter hoogte van de Monsterseweg tot de Rusthovenlaan te ’s-Gravenzande); en</text:p>
              </text:list-item>
              <text:list-item text:style-override="id1-3-2-1-1-11-6">
                <text:number>•</text:number>
                <text:p text:style-name="al">2016-008728 (Definitief besluit Sportpark De Hoge Bomen, gemeente Westland (Naaldwijk)).</text:p>
              </text:list-item>
            </text:list>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15:</text:p>
            <text:p text:style-name="common-al">- DMS#2223041 – Partiële leggerwijziging LEGGER2023-D-15; en</text:p>
            <text:p text:style-name="common-al">- DMS#2217639 – Leggerwijzigingsdatabase LEGGER2023-D-15.</text:p>
            <text:p text:style-name="common-al"/>
            <text:p text:style-name="common-al">
            <text:span text:style-name="nadrukvet">Stukken inzien</text:span>
          </text:p>
            <text:p text:style-name="common-al">Het ontwerpbesluit en de daarop betrekking hebbende stukken (uitgezonderd DMS#2217639)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217639)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in de omgeving van het spoor tussen Rijswijk en Delft en de locaties Het Haantje te Rijswijk, noord en zuid Delft Campus te Delft, Middel Broekweg, gemeente Westland (Honselersdijk), het gebied "Poelzone" ter hoogte van de Monsterseweg tot de Rusthovenlaan te ’s-Gravenzande en Sportpark De Hoge Bomen, gemeente Westland (Naaldwijk)</meta:user-defined>
    <meta:user-defined meta:name="DCTERMS.W3CDTF/DCTERMS.available">2023-09-19</meta:user-defined>
    <meta:user-defined meta:name="DCTERMS.W3CDTF/OVERHEIDop.jaargang">2023</meta:user-defined>
    <meta:user-defined meta:name="OVERHEIDop.externeBijlage">bijlage 1|exb-2023-44180</meta:user-defined>
    <meta:user-defined meta:name="OVERHEIDop.externeBijlage">bijlage 2|exb-2023-44181</meta:user-defined>
    <meta:user-defined meta:name="OVERHEIDop.publicationIssue">11333</meta:user-defined>
    <meta:user-defined meta:name="OVERHEIDop.WsbID/DC.identifier">wsb-2023-11333</meta:user-defined>
    <meta:user-defined meta:name="OVERHEIDop.versieInformatie"/>
  </office:meta>
</office:document-meta>
</file>