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s-Hertogenbosch U 1363 (gedeeltelijk))</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
              <text:span text:style-name="nadrukvet">Objectinformatie </text:span>
            </text:p>
            <text:p text:style-name="al">Locatie: Empelse Dijk te ‘s-Hertogenbosch</text:p>
            <text:p text:style-name="al">Perceel: (hierna: “het perceel”) kadastrale gemeente ’s-Hertogenbosch, sectie U, nummer 1363 (gedeeltelijk)</text:p>
            <text:p text:style-name="al">Oppervlak: 128 m2</text:p>
            <text:p text:style-name="al">Bestemming/inrichting: wonen/tuin</text:p>
          </text:section>
          <text:section text:name="artikel_id1-3-2-2-2" text:style-name="artikel">
            <text:p text:style-name="artikel_kop_titel">Voornemen tot aangaan van een verkoopovereenkomst. </text:p>
            <text:p text:style-name="al">Waterschap Aa en Maas is voornemens om een verkoopovereenkomst, voor het in de aanhef vermelde perceel, te sluiten met de eigenaar van de aangrenzende percelen. </text:p>
            <text:p text:style-name="al">Het genoemde perceelgedeelte ligt tegen de percelen van deze eigenaar (beoogd koper) aan. </text:p>
            <text:p text:style-name="al"/>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section>
          <text:section text:name="artikel_id1-3-2-2-3" text:style-name="artikel">
            <text:p text:style-name="artikel_kop_titel">Termijn reactie</text:p>
            <text:p text:style-name="al">Waterschap Aa en Maas zal vanaf 1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al"/>
            <text:p text:style-name="al">Voor nadere inlichtingen kunt u contact opnemen met mevrouw M. Meijer van het waterschap, telnr. 088-1788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4-9-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33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3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3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verkoop (perceel ‘s-Hertogenbosch U 1363 (gedeeltelijk))</meta:user-defined>
    <meta:user-defined meta:name="DCTERMS.W3CDTF/DCTERMS.available">2023-09-18</meta:user-defined>
    <meta:user-defined meta:name="DCTERMS.W3CDTF/OVERHEIDop.jaargang">2023</meta:user-defined>
    <meta:user-defined meta:name="OVERHEIDop.publicationIssue">11331</meta:user-defined>
    <meta:user-defined meta:name="OVERHEIDop.WsbID/DC.identifier">wsb-2023-11331</meta:user-defined>
    <meta:user-defined meta:name="OVERHEIDop.versieInformatie"/>
  </office:meta>
</office:document-meta>
</file>