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MS-kabels en een gasleiding nabij Visschersbuurt 140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MS-kabels en een gasleiding nabij Visschersbuurt 140 te Papendrecht een watervergunning te verlenen.  
</text:p>
            <text:p text:style-name="common-al">Zaaknummer: 2023075261
</text:p>
            <text:p text:style-name="common-al">Start bezwaartermijn: 14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2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2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2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5261</meta:user-defined>
    <meta:user-defined meta:name="DCTERMS.abstract">het uitvoeren van kabel- en leidingwerkzaamheden in de waterkering en beschermingszone nabij Visschersbuurt 140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MS-kabels en een gasleiding nabij Visschersbuurt 140 te Papendrecht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328</meta:user-defined>
    <meta:user-defined meta:name="OVERHEIDop.WsbID/DC.identifier">wsb-2023-11328</meta:user-defined>
    <meta:user-defined meta:name="OVERHEIDop.versieInformatie"/>
  </office:meta>
</office:document-meta>
</file>