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en hebben van een aanbouw aan de achterzijde van de woning binnen de beschermingszone van de primaire waterkering ter plaatse van Waaldijk 121 in Herwijnen, nabij dijkpaal TG320 +5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en hebben van een aanbouw aan de achterzijde van de woning binnen de beschermingszone van de primaire waterkering ter plaatse van Waaldijk 121 in Herwijnen, nabij dijkpaal TG320 +50 een watervergunning te verlenen.  
</text:p>
            <text:p text:style-name="common-al">Zaaknummer: 2023092724
</text:p>
            <text:p text:style-name="common-al">Start bezwaartermijn: 14-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2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2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2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92724</meta:user-defined>
    <meta:user-defined meta:name="DCTERMS.abstract">het verbouwen / uitbreiden van een woning tpv. Waaldijk 121 te Herwijnen</meta:user-defined>
    <dc:language>nl</dc:language>
    <meta:user-defined meta:name="OVERHEIDop.locatietype/OVERHEIDop.gebiedsmarkering">Punt</meta:user-defined>
    <meta:user-defined meta:name="DC.title">Waterschap Rivierenland - watervergunning voor het bouwen en hebben van een aanbouw aan de achterzijde van de woning binnen de beschermingszone van de primaire waterkering ter plaatse van Waaldijk 121 in Herwijnen, nabij dijkpaal TG320 +50</meta:user-defined>
    <meta:user-defined meta:name="DCTERMS.W3CDTF/DCTERMS.available">2023-09-18</meta:user-defined>
    <meta:user-defined meta:name="DCTERMS.W3CDTF/OVERHEIDop.jaargang">2023</meta:user-defined>
    <meta:user-defined meta:name="OVERHEIDop.publicationIssue">11327</meta:user-defined>
    <meta:user-defined meta:name="OVERHEIDop.WsbID/DC.identifier">wsb-2023-11327</meta:user-defined>
    <meta:user-defined meta:name="OVERHEIDop.versieInformatie"/>
  </office:meta>
</office:document-meta>
</file>