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Financiën, bedrijfsvoering en digitalis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at de Commissie Financiën, bedrijfsvoering en digitalisering, plaatsvindt op woensdag 20 september 2023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Alle vergaderstukken liggen van 7 september t/m 20 sept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4 septem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Waterschap</meta:user-defined>
    <meta:user-defined meta:name="DC.title">Bekendmaking commissievergadering Financiën, bedrijfsvoering en digitaliser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26</meta:user-defined>
    <meta:user-defined meta:name="OVERHEIDop.WsbID/DC.identifier">wsb-2023-11326</meta:user-defined>
    <meta:user-defined meta:name="OVERHEIDop.versieInformatie"/>
  </office:meta>
</office:document-meta>
</file>