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kabel en het uitvoeren van een persing in de buurt van Noordoever Oostvoornse Meer 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kabel en het uitvoeren van een persing in de buurt van Noordoever Oostvoornse Meer 3 in Oostvoorne..</text:p>
            <text:p text:style-name="common-al">Zaaknummer: VTH202308-0758</text:p>
            <text:p text:style-name="common-al">Start bezwaartermijn (6 weken): 1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58</meta:user-defined>
    <meta:user-defined meta:name="DCTERMS.abstract">het leggen van een kabel en het uitvoeren van een persing in de buurt van Noordoever Oostvoornse Meer 3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kabel en het uitvoeren van een persing in de buurt van Noordoever Oostvoornse Meer 3 in Oostvoorne</meta:user-defined>
    <meta:user-defined meta:name="DCTERMS.W3CDTF/DCTERMS.available">2023-09-18</meta:user-defined>
    <meta:user-defined meta:name="DCTERMS.W3CDTF/OVERHEIDop.jaargang">2023</meta:user-defined>
    <meta:user-defined meta:name="OVERHEIDop.publicationIssue">11325</meta:user-defined>
    <meta:user-defined meta:name="OVERHEIDop.WsbID/DC.identifier">wsb-2023-11325</meta:user-defined>
    <meta:user-defined meta:name="OVERHEIDop.versieInformatie"/>
  </office:meta>
</office:document-meta>
</file>