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distributiecentrum op bedrijventerrein Hoge Weide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distributiecentrum op bedrijventerrein Hoge Weide te Geldermalsen een watervergunning te verlenen.  
</text:p>
            <text:p text:style-name="common-al">Zaaknummer: 2023091309
</text:p>
            <text:p text:style-name="common-al">Start bezwaartermijn: 14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2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2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2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1309</meta:user-defined>
    <meta:user-defined meta:name="DCTERMS.abstract">realiseren van een distributiecentrum op bedrijventerrein Hoge Weide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realiseren van een distributiecentrum op bedrijventerrein Hoge Weide te Geldermals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11323</meta:user-defined>
    <meta:user-defined meta:name="OVERHEIDop.WsbID/DC.identifier">wsb-2023-11323</meta:user-defined>
    <meta:user-defined meta:name="OVERHEIDop.versieInformatie"/>
  </office:meta>
</office:document-meta>
</file>