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het verbreden van een watergang en het plaatsen van hekwerken t.b.v. zonnepark t.p.v. S 193 te Appeltern, ten zuidoosten van de Ulelandsestraat 1 te Hor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af nieuw verhard oppervlak, het verbreden van een watergang en het plaatsen van hekwerken t.b.v. zonnepark t.p.v. S 193 te Appeltern, ten zuidoosten van de Ulelandsestraat 1 te Horssen een watervergunning te verlenen.  
</text:p>
            <text:p text:style-name="common-al">Zaaknummer: 2023065821
</text:p>
            <text:p text:style-name="common-al">Start bezwaartermijn: 14-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2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2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2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65821</meta:user-defined>
    <meta:user-defined meta:name="DCTERMS.abstract">het dempen van een B-watergang en afgraven van een oever t.b.v. aanleggen en exploiteren van een zonnepark tpv. S 193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lozen vanaf nieuw verhard oppervlak, het verbreden van een watergang en het plaatsen van hekwerken t.b.v. zonnepark t.p.v. S 193 te Appeltern, ten zuidoosten van de Ulelandsestraat 1 te Horssen</meta:user-defined>
    <meta:user-defined meta:name="DCTERMS.W3CDTF/DCTERMS.available">2023-09-18</meta:user-defined>
    <meta:user-defined meta:name="DCTERMS.W3CDTF/OVERHEIDop.jaargang">2023</meta:user-defined>
    <meta:user-defined meta:name="OVERHEIDop.publicationIssue">11322</meta:user-defined>
    <meta:user-defined meta:name="OVERHEIDop.WsbID/DC.identifier">wsb-2023-11322</meta:user-defined>
    <meta:user-defined meta:name="OVERHEIDop.versieInformatie"/>
  </office:meta>
</office:document-meta>
</file>