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appartementengebouw en 12 dijkwoningen t.p.v. Vossenpelssestraat en Bemmelsedijk te Nijmegen (DD1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nieuwbouw van een appartementengebouw en 12 dijkwoningen t.p.v. Vossenpelssestraat en Bemmelsedijk te Nijmegen (DD140) een watervergunning te verlenen.  
</text:p>
            <text:p text:style-name="common-al">Zaaknummer: 2023065507
</text:p>
            <text:p text:style-name="common-al">Start bezwaartermijn: 14-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2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5507</meta:user-defined>
    <meta:user-defined meta:name="DCTERMS.abstract">de nieuwbouw van een appartementengebouw en 12 dijkwoningen t.p.v. Vossenpelssestraat en Bemmelsedijk te Nijmegen (DD140)</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de nieuwbouw van een appartementengebouw en 12 dijkwoningen t.p.v. Vossenpelssestraat en Bemmelsedijk te Nijmegen (DD140)</meta:user-defined>
    <meta:user-defined meta:name="DCTERMS.W3CDTF/DCTERMS.available">2023-09-18</meta:user-defined>
    <meta:user-defined meta:name="DCTERMS.W3CDTF/OVERHEIDop.jaargang">2023</meta:user-defined>
    <meta:user-defined meta:name="OVERHEIDop.publicationIssue">11321</meta:user-defined>
    <meta:user-defined meta:name="OVERHEIDop.WsbID/DC.identifier">wsb-2023-11321</meta:user-defined>
    <meta:user-defined meta:name="OVERHEIDop.versieInformatie"/>
  </office:meta>
</office:document-meta>
</file>