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3278 verleende vergunning voor het middels een boogzinker aanleggen van een mantelbuis met kabel in regionale waterkering en kruisende een waterloop bij Grootschermer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59</meta:user-defined>
    <meta:user-defined meta:name="DCTERMS.abstract">het middels een boogzinker aanleggen van een mantelbuis met kabel in regionale waterkering en kruisende een waterloop bij Grootschermerweg 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3278 verleende vergunning voor het middels een boogzinker aanleggen van een mantelbuis met kabel in regionale waterkering en kruisende een waterloop bij Grootschermerweg 5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320</meta:user-defined>
    <meta:user-defined meta:name="OVERHEIDop.WsbID/DC.identifier">wsb-2023-11320</meta:user-defined>
    <meta:user-defined meta:name="OVERHEIDop.versieInformatie"/>
  </office:meta>
</office:document-meta>
</file>