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ter plaatse van Doklaan 40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ter plaatse van Doklaan 40 in Rotterdam..</text:p>
            <text:p text:style-name="common-al">Zaaknummer: VTH202308-0271</text:p>
            <text:p text:style-name="common-al">Start bezwaartermijn (6 weken): 18-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1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1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1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271</meta:user-defined>
    <meta:user-defined meta:name="DCTERMS.abstract">het leggen van kabels ter plaatse van Doklaan 40 in Rotter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kabels ter plaatse van Doklaan 40 in Rotterdam</meta:user-defined>
    <meta:user-defined meta:name="DCTERMS.W3CDTF/DCTERMS.available">2023-09-18</meta:user-defined>
    <meta:user-defined meta:name="DCTERMS.W3CDTF/OVERHEIDop.jaargang">2023</meta:user-defined>
    <meta:user-defined meta:name="OVERHEIDop.publicationIssue">11318</meta:user-defined>
    <meta:user-defined meta:name="OVERHEIDop.WsbID/DC.identifier">wsb-2023-11318</meta:user-defined>
    <meta:user-defined meta:name="OVERHEIDop.versieInformatie"/>
  </office:meta>
</office:document-meta>
</file>