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ijksstraatweg 10, 3545 NA Utrecht (code HDSR32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ijksstraatweg 10, in de gemeente Utrecht. </text:p>
            <text:p text:style-name="common-al">Deze aanvraag is ontvangen op 12 september 2023 en geregistreerd onder zaak 329388 (OLO nummer 80520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29388</meta:user-defined>
    <meta:user-defined meta:name="DCTERMS.abstract">Nieuwe aanvraag voor een watervergunning voor het aanleggen van kabels of leidingen in of nabij een oppervlaktewaterlichaam, Rijksstraatweg 10, in de gemeente Utrech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Rijksstraatweg 10, 3545 NA Utrecht (code HDSR329388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17</meta:user-defined>
    <meta:user-defined meta:name="OVERHEIDop.WsbID/DC.identifier">wsb-2023-11317</meta:user-defined>
    <meta:user-defined meta:name="OVERHEIDop.versieInformatie"/>
  </office:meta>
</office:document-meta>
</file>