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de watervergunningen op diverse locaties langs de Casembrootlaan gemeente Westland (Poeldijk) en Poeldijkseweg/Groenepad gemeente Westland (Wateringen/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1</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11</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406c75f53b2446c984874c42a08f4429" xlink:type="simple">https://hhdelfland.maps.arcgis.com/apps/MapSeries/index.html?appid=406c75f53b2446c984874c42a08f4429</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1 september 2023 en eindigt op 3 nov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1450693 (Definitief besluit op de locatie Casembrootlaan gemeente Westland (Poeldijk)),</text:p>
            <text:p text:style-name="common-al">- 2016-012665 (Definitief besluit op de locatie Casembrootlaan 5-28 gemeente Westland (Poeldijk)),</text:p>
            <text:p text:style-name="common-al">- Z-22-090706 (Watervergunning – Casembrootlaan gemeente Westland (Poeldijk)),</text:p>
            <text:p text:style-name="common-al">- 2016-017105 (Definitief besluit Casembrootlaan 35, gemeente Westland (Poeldijk)),</text:p>
            <text:p text:style-name="common-al">- 2016-008734 (Definitief besluit nabij Poeldijkseweg 32 - 36 en nabij Groenepad 36, gemeente  Westland (Wateringen/Kwintsheul)),</text:p>
            <text:p text:style-name="common-al">- 2017-010307 (Definitief besluit Poeldijkseweg 34 gemeente Westland (Wateringen)),</text:p>
            <text:p text:style-name="common-al">- 2018-006292 en 2018-024004 (Watervergunning en melding Groenepad Gemeente Westland (Kwintsheul),</text:p>
            <text:p text:style-name="common-al">- Z-21-039080 (Melding brug Laan van Westlandse Roem 45 JD) en</text:p>
            <text:p text:style-name="common-al">- 2020-024469 (Watervergunning Korte Noordweg Westland (Wateringen)).</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1:</text:p>
            <text:p text:style-name="common-al">- DMS#2209054 – Partiële leggerwijziging LEGGER2023-D-11; en</text:p>
            <text:p text:style-name="common-al">- DMS#2164171 – Leggerwijzigingsdatabase LEGGER2023-D-11.</text:p>
            <text:p text:style-name="common-al"/>
            <text:p text:style-name="common-al">
            <text:span text:style-name="nadrukvet">Stukken inzien</text:span>
          </text:p>
            <text:p text:style-name="common-al">Het ontwerpbesluit en de daarop betrekking hebbende stukken (uitgezonderd DMS#216417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417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Ontwerpbesluit tot partiële wijziging van de Legger Delfland als gevolg van de watervergunningen op diverse locaties langs de Casembrootlaan gemeente Westland (Poeldijk) en Poeldijkseweg/Groenepad gemeente Westland (Wateringen/Kwintsheul)</meta:user-defined>
    <meta:user-defined meta:name="DCTERMS.W3CDTF/DCTERMS.available">2023-09-21</meta:user-defined>
    <meta:user-defined meta:name="DCTERMS.W3CDTF/OVERHEIDop.jaargang">2023</meta:user-defined>
    <meta:user-defined meta:name="OVERHEIDop.externeBijlage">bijlage 1|exb-2023-44130</meta:user-defined>
    <meta:user-defined meta:name="OVERHEIDop.externeBijlage">bijlage 2|exb-2023-44131</meta:user-defined>
    <meta:user-defined meta:name="OVERHEIDop.publicationIssue">11310</meta:user-defined>
    <meta:user-defined meta:name="OVERHEIDop.WsbID/DC.identifier">wsb-2023-11310</meta:user-defined>
    <meta:user-defined meta:name="OVERHEIDop.versieInformatie"/>
  </office:meta>
</office:document-meta>
</file>