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veetunnel en het uitgraven van een oude spoelvijver aan het pad naar Aloha beach in Oranjezo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aanleggen van een veetunnel en het uitgraven van een oude spoelvijver aan het pad naar Aloha beach in Oranjezon. De vergunning is geregistreerd onder nummer 794600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30 oktober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09</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09</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09</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Watervergunning voor het aanleggen van een veetunnel en het uitgraven van een oude spoelvijver aan het pad naar Aloha beach in Oranjezon</meta:user-defined>
    <meta:user-defined meta:name="DCTERMS.W3CDTF/DCTERMS.available">2023-09-18</meta:user-defined>
    <meta:user-defined meta:name="DCTERMS.W3CDTF/OVERHEIDop.jaargang">2023</meta:user-defined>
    <meta:user-defined meta:name="OVERHEIDop.publicationIssue">11309</meta:user-defined>
    <meta:user-defined meta:name="OVERHEIDop.WsbID/DC.identifier">wsb-2023-11309</meta:user-defined>
    <meta:user-defined meta:name="OVERHEIDop.versieInformatie"/>
  </office:meta>
</office:document-meta>
</file>