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legaliseren van een boothuis, bij de locatie Geestdorp 2, in Woerden (code HDSR319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legaliseren van een boothuis, bij de locatie Geestdorp 2 in de gemeente Woerden. </text:p>
            <text:p text:style-name="common-al">Deze aanvraag is ontvangen op 4 september 2023 en geregistreerd onder zaak 319653 (OLO nummer 803642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0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0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0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19653</meta:user-defined>
    <meta:user-defined meta:name="DCTERMS.abstract">Nieuwe aanvraag watervergunning voor het legaliseren van een boothuis, bij de locatie Geestdorp 2, in de gemeente Woerd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legaliseren van een boothuis, bij de locatie Geestdorp 2, in Woerden (code HDSR319653)</meta:user-defined>
    <meta:user-defined meta:name="DCTERMS.W3CDTF/DCTERMS.available">2023-09-18</meta:user-defined>
    <meta:user-defined meta:name="DCTERMS.W3CDTF/OVERHEIDop.jaargang">2023</meta:user-defined>
    <meta:user-defined meta:name="OVERHEIDop.publicationIssue">11308</meta:user-defined>
    <meta:user-defined meta:name="OVERHEIDop.WsbID/DC.identifier">wsb-2023-11308</meta:user-defined>
    <meta:user-defined meta:name="OVERHEIDop.versieInformatie"/>
  </office:meta>
</office:document-meta>
</file>