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Turnhoutsweg 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primaire waterkering DR53, door de aanleg van een kabel en plaatsing van een station, nabij Turnhoutsweg 1 in Zwolle (<text:span text:style-name="nadrukcur">dossiernummer Z/23/056528; verzenddatum 14 sept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0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0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0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Turnhoutsweg 1 in Zwolle</meta:user-defined>
    <meta:user-defined meta:name="DCTERMS.W3CDTF/DCTERMS.available">2023-09-18</meta:user-defined>
    <meta:user-defined meta:name="DCTERMS.W3CDTF/OVERHEIDop.jaargang">2023</meta:user-defined>
    <meta:user-defined meta:name="OVERHEIDop.publicationIssue">11307</meta:user-defined>
    <meta:user-defined meta:name="OVERHEIDop.WsbID/DC.identifier">wsb-2023-11307</meta:user-defined>
    <meta:user-defined meta:name="OVERHEIDop.versieInformatie"/>
  </office:meta>
</office:document-meta>
</file>