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wikkelen van nieuwe natuur aan de Velswijk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grondophoping bij de Grote Beek</text:p>
            <text:p text:style-name="common-al">Locatie: Velswijkseweg ong. Doetinchem</text:p>
            <text:p text:style-name="common-al">Zaaknummer: 113359</text:p>
            <text:p text:style-name="common-al">Datum bekendmaking besluit: 14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ontwikkelen van nieuwe natuur aan de Velswijkseweg in Doetinchem</meta:user-defined>
    <meta:user-defined meta:name="DCTERMS.W3CDTF/DCTERMS.available">2023-09-18</meta:user-defined>
    <meta:user-defined meta:name="DCTERMS.W3CDTF/OVERHEIDop.jaargang">2023</meta:user-defined>
    <meta:user-defined meta:name="OVERHEIDop.publicationIssue">11302</meta:user-defined>
    <meta:user-defined meta:name="OVERHEIDop.WsbID/DC.identifier">wsb-2023-11302</meta:user-defined>
    <meta:user-defined meta:name="OVERHEIDop.versieInformatie"/>
  </office:meta>
</office:document-meta>
</file>