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wijzigen van de waterstaatkundige toestand van de waterlopen WL02942, WL03175, WL03697, WL04212, WL05336, WL05606 en WL05932 ter plaatse van het plangebied Zuidelijke Ontsluitingsweg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240</text:p>
            <text:p text:style-name="common-al">Waterschap Vechtstromen heeft een watervergunning verleend. Het waterschap geeft hiermee toestemming voor het wijzigen van de waterstaatkundige toestand van de waterlopen WL02942, WL03175, WL03697, WL04212, WL05336, WL05606 en WL05932 ter plaatse van het plangebied Zuidelijke Ontsluitingsweg te Coevorden</text:p>
            <text:p text:style-name="common-al">De watervergunning is op 2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wijzigen van de waterstaatkundige toestand van de waterlopen WL02942, WL03175, WL03697, WL04212, WL05336, WL05606 en WL05932 ter plaatse van het plangebied Zuidelijke Ontsluitingsweg te Coevorden</meta:user-defined>
    <meta:user-defined meta:name="DCTERMS.W3CDTF/DCTERMS.available">2023-01-05</meta:user-defined>
    <meta:user-defined meta:name="DCTERMS.W3CDTF/OVERHEIDop.jaargang">2023</meta:user-defined>
    <meta:user-defined meta:name="OVERHEIDop.publicationIssue">113</meta:user-defined>
    <meta:user-defined meta:name="OVERHEIDop.WsbID/DC.identifier">wsb-2023-113</meta:user-defined>
    <meta:user-defined meta:name="OVERHEIDop.versieInformatie"/>
  </office:meta>
</office:document-meta>
</file>