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groten van een dam met duiker in een A-watergang ter plaatse van het perceel plaatselijk bekend Hooglandse Tiendweg 1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vergroten van een dam met duiker in een A-watergang ter plaatse van het perceel plaatselijk bekend Hooglandse Tiendweg 1 te Kedichem een watervergunning te verlenen.  
</text:p>
            <text:p text:style-name="common-al">Zaaknummer: 2023108283
</text:p>
            <text:p text:style-name="common-al">Start bezwaartermijn: 14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8283</meta:user-defined>
    <meta:user-defined meta:name="DCTERMS.abstract">een geheel “gedoken duiker” in een smalle dam in een A-watergang vervangen voor een nieuwe duiker in een bredere dam, A-watrgang 000894, Leerdam K 475</meta:user-defined>
    <dc:language>nl</dc:language>
    <meta:user-defined meta:name="OVERHEIDop.locatietype/OVERHEIDop.gebiedsmarkering">Punt</meta:user-defined>
    <meta:user-defined meta:name="DC.title">Waterschap Rivierenland - watervergunning voor het vervangen en vergroten van een dam met duiker in een A-watergang ter plaatse van het perceel plaatselijk bekend Hooglandse Tiendweg 1 te Kedichem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299</meta:user-defined>
    <meta:user-defined meta:name="OVERHEIDop.WsbID/DC.identifier">wsb-2023-11299</meta:user-defined>
    <meta:user-defined meta:name="OVERHEIDop.versieInformatie"/>
  </office:meta>
</office:document-meta>
</file>