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2767 verleende vergunning voor het graven van een waterloop ten behoeve van het afsplitsen van een perceel tegenover Grosthuizen 113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9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2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263</meta:user-defined>
    <meta:user-defined meta:name="DCTERMS.abstract">het graven van een waterloop ten behoeve van het afsplitsen van een perceel tegenover Grosthuizen 113 in Avenhorn</meta:user-defined>
    <dc:language>nl</dc:language>
    <meta:user-defined meta:name="OVERHEIDop.locatietype/OVERHEIDop.gebiedsmarkering">Punt</meta:user-defined>
    <meta:user-defined meta:name="DC.title">23.1002767 verleende vergunning voor het graven van een waterloop ten behoeve van het afsplitsen van een perceel tegenover Grosthuizen 113 in Avenhorn</meta:user-defined>
    <meta:user-defined meta:name="DCTERMS.W3CDTF/DCTERMS.available">2023-09-18</meta:user-defined>
    <meta:user-defined meta:name="DCTERMS.W3CDTF/OVERHEIDop.jaargang">2023</meta:user-defined>
    <meta:user-defined meta:name="OVERHEIDop.publicationIssue">11297</meta:user-defined>
    <meta:user-defined meta:name="OVERHEIDop.WsbID/DC.identifier">wsb-2023-11297</meta:user-defined>
    <meta:user-defined meta:name="OVERHEIDop.versieInformatie"/>
  </office:meta>
</office:document-meta>
</file>