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712 verleende vergunning voor het leggen van kabels langs- en kruisend de waterkering op het tracé Leliestraat 4 tot Zuideinde 99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326</meta:user-defined>
    <meta:user-defined meta:name="DCTERMS.abstract">het leggen van kabels langs- en kruisend de waterkering op het tracé Leliestraat 4 tot Zuideinde 99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2712 verleende vergunning voor het leggen van kabels langs- en kruisend de waterkering op het tracé Leliestraat 4 tot Zuideinde 99 in Koog aan de Zaan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292</meta:user-defined>
    <meta:user-defined meta:name="OVERHEIDop.WsbID/DC.identifier">wsb-2023-11292</meta:user-defined>
    <meta:user-defined meta:name="OVERHEIDop.versieInformatie"/>
  </office:meta>
</office:document-meta>
</file>