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elektriciteitskabel aan Langeweg nabij huisnr. 18c, Nieuw- en Sint Joosland, gemeen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elektriciteitskabel aan Langeweg nabij huisnr. 18c, Nieuw- en Sint Joosland, gemeente Middelburg. De acceptatie is geregistreerd onder zaaknummer VOS2784. </text:p>
            <text:p text:style-name="common-al">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Bent u het niet eens met de acceptatie? </text:p>
            <text:p text:style-name="common-al">U kunt het waterschap tot 26 okto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9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9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9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2784</meta:user-defined>
    <meta:user-defined meta:name="DCTERMS.abstract">Het aanleggen van een elektriciteitskabel aan Langeweg nabij huisnr. 18c, Nieuw- en Sint Joosland, gemeente Middelburg. </meta:user-defined>
    <dc:language>nl</dc:language>
    <meta:user-defined meta:name="OVERHEIDop.locatietype/OVERHEIDop.gebiedsmarkering">Lijn</meta:user-defined>
    <meta:user-defined meta:name="DC.title">Acceptatie melding voor het aanleggen van een elektriciteitskabel aan Langeweg nabij huisnr. 18c, Nieuw- en Sint Joosland, gemeente Middelburg</meta:user-defined>
    <meta:user-defined meta:name="DCTERMS.W3CDTF/DCTERMS.available">2023-09-18</meta:user-defined>
    <meta:user-defined meta:name="DCTERMS.W3CDTF/OVERHEIDop.jaargang">2023</meta:user-defined>
    <meta:user-defined meta:name="OVERHEIDop.publicationIssue">11291</meta:user-defined>
    <meta:user-defined meta:name="OVERHEIDop.WsbID/DC.identifier">wsb-2023-11291</meta:user-defined>
    <meta:user-defined meta:name="OVERHEIDop.versieInformatie"/>
  </office:meta>
</office:document-meta>
</file>