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uitvoeren van bermherstelwerkzaamheden bij een waterkering op de locatie nabij Tiendweg 13 in Schoonhoven (code HDSR3172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uitvoeren van bermherstelwerkzaamheden bij een waterkering op de locatie nabij Tiendweg 13 in Schoonhoven in de gemeente Krimpenerwaard. Dit besluit is verzonden op 13 september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5 okto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5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288</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88</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88</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17211</meta:user-defined>
    <meta:user-defined meta:name="DCTERMS.abstract">Verleende watervergunning voor het uitvoeren van bermherstelwerkzaamheden bij een waterkering op de locatie nabij Tiendweg 13 in Schoonhoven</meta:user-defined>
    <dc:language>nl</dc:language>
    <meta:user-defined meta:name="OVERHEIDop.locatietype/OVERHEIDop.gebiedsmarkering">Adres</meta:user-defined>
    <meta:user-defined meta:name="DC.title">Hoogheemraadschap De Stichtse Rijnlanden – Verleende watervergunning voor het uitvoeren van bermherstelwerkzaamheden bij een waterkering op de locatie nabij Tiendweg 13 in Schoonhoven (code HDSR317211)</meta:user-defined>
    <meta:user-defined meta:name="OVERHEIDop.datumEindeReactietermijn">2023-10-25</meta:user-defined>
    <meta:user-defined meta:name="OVERHEIDop.TilID/OVERHEIDop.terinzageleggingOP">til-2023-14630</meta:user-defined>
    <meta:user-defined meta:name="DCTERMS.W3CDTF/DCTERMS.available">2023-09-15</meta:user-defined>
    <meta:user-defined meta:name="DCTERMS.W3CDTF/OVERHEIDop.jaargang">2023</meta:user-defined>
    <meta:user-defined meta:name="OVERHEIDop.publicationIssue">11288</meta:user-defined>
    <meta:user-defined meta:name="OVERHEIDop.WsbID/DC.identifier">wsb-2023-11288</meta:user-defined>
    <meta:user-defined meta:name="OVERHEIDop.versieInformatie"/>
  </office:meta>
</office:document-meta>
</file>