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445 verleende vergunning voor het dempen van een gedeelte van een waterloop tussen Oosterblokker 120 en 122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05</meta:user-defined>
    <meta:user-defined meta:name="DCTERMS.abstract">het dempen van een gedeelte van een waterloop tussen Oosterblokker 120 en 122 in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2445 verleende vergunning voor het dempen van een gedeelte van een waterloop tussen Oosterblokker 120 en 122 in Oosterblokk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87</meta:user-defined>
    <meta:user-defined meta:name="OVERHEIDop.WsbID/DC.identifier">wsb-2023-11287</meta:user-defined>
    <meta:user-defined meta:name="OVERHEIDop.versieInformatie"/>
  </office:meta>
</office:document-meta>
</file>