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2413 verleende vergunning voor het verdiepen van een leiding waarbij de primaire waterkering wordt gekruist ter hoogte van Zeedijk 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34</meta:user-defined>
    <meta:user-defined meta:name="DCTERMS.abstract">het verdiepen van een leiding waarbij de primaire waterkering wordt gekruist ter hoogte van Zeedijk 3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2413 verleende vergunning voor het verdiepen van een leiding waarbij de primaire waterkering wordt gekruist ter hoogte van Zeedijk 3 in Uitdam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86</meta:user-defined>
    <meta:user-defined meta:name="OVERHEIDop.WsbID/DC.identifier">wsb-2023-11286</meta:user-defined>
    <meta:user-defined meta:name="OVERHEIDop.versieInformatie"/>
  </office:meta>
</office:document-meta>
</file>