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twee tijdelijke steigers ten behoeve van filmopnames, ter hoogte van Portengense Zuwe 1 3628EN Kockengen - AGV - WN2023-00569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plaatsen van twee tijdelijke steigers ten behoeve van filmopnames, ter hoogte van Portengense Zuwe 1 3628EN Kockengen. Het zaaknummer is WN2023-005697.
				</text:p>
            <text:p text:style-name="common-al">
				Dit maatwerkbesluit is verzonden op 13-09-2023.
				</text:p>
            <text:p text:style-name="common-al">
            <text:span text:style-name="nadrukvet">Inzien van de stukken</text:span>
          </text:p>
            <text:p text:style-name="common-al">
				U kunt het besluit en de bijlagen inzien. Stuur daarvoor een e-mail naar ondersteuningvth@waternet.nl. Vermeld dan uw zaaknummer WN2023-00569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8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97</meta:user-defined>
    <meta:user-defined meta:name="DCTERMS.abstract">Melding Keur, Witfilm B.V, Geerkade 54 in Wilnis</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plaatsen van twee tijdelijke steigers ten behoeve van filmopnames, ter hoogte van Portengense Zuwe 1 3628EN Kockengen - AGV - WN2023-005697</meta:user-defined>
    <meta:user-defined meta:name="DCTERMS.W3CDTF/DCTERMS.available">2023-09-15</meta:user-defined>
    <meta:user-defined meta:name="DCTERMS.W3CDTF/OVERHEIDop.jaargang">2023</meta:user-defined>
    <meta:user-defined meta:name="OVERHEIDop.publicationIssue">11283</meta:user-defined>
    <meta:user-defined meta:name="OVERHEIDop.WsbID/DC.identifier">wsb-2023-11283</meta:user-defined>
    <meta:user-defined meta:name="OVERHEIDop.versieInformatie"/>
  </office:meta>
</office:document-meta>
</file>