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droogzetten van een deel van een watergang vanwege het saneren van de slootbodem, ter hoogte van J.H.Burgerlaan 22A 1243LB 's-Graveland - AGV - WN2023-0053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droogzetten van een deel van een watergang vanwege het saneren van de slootbodem, ter hoogte van J.H. Burgerlaan 22A 1243LB 's-Graveland.</text:p>
            <text:p text:style-name="common-al">Deze vergunning is verzonden op 13-09-2023.</text:p>
            <text:p text:style-name="common-al">
            <text:span text:style-name="nadrukvet">Inzien van de stukken</text:span>
          </text:p>
            <text:p text:style-name="common-al">Als u de bijlagen wilt inzien, kan dat. U kunt daarvoor een e-mail sturen naar ondersteuningvth@waternet.nl. Vermeld dan uw zaaknummer WN2023-00536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8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8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8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366</meta:user-defined>
    <meta:user-defined meta:name="DCTERMS.abstract">Watervergunning, Milieutechniek ZVS Eemnes B.V., J.H.Burgerlaan 22a in 's-Grav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tijdelijk droogzetten van een deel van een watergang vanwege het saneren van de slootbodem, ter hoogte van J.H.Burgerlaan 22A 1243LB 's-Graveland - AGV - WN2023-005366</meta:user-defined>
    <meta:user-defined meta:name="DCTERMS.W3CDTF/DCTERMS.available">2023-09-15</meta:user-defined>
    <meta:user-defined meta:name="DCTERMS.W3CDTF/OVERHEIDop.jaargang">2023</meta:user-defined>
    <meta:user-defined meta:name="OVERHEIDop.publicationIssue">11281</meta:user-defined>
    <meta:user-defined meta:name="OVERHEIDop.WsbID/DC.identifier">wsb-2023-11281</meta:user-defined>
    <meta:user-defined meta:name="OVERHEIDop.versieInformatie"/>
  </office:meta>
</office:document-meta>
</file>