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huisaansluitingen ter hoogte van Taankade 102 en Voorstraat 141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huisaansluitingen ter hoogte van Taankade 102 en Voorstraat 141A in Dordrecht.</text:p>
            <text:p text:style-name="common-al">Zaaknummer: VTH202307-0407</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07</meta:user-defined>
    <meta:user-defined meta:name="DCTERMS.abstract">EvD -  het realiseren van een huisaansluiting ter plaatse van Taankade 102 / Voorstraat 141 in Dordrecht</meta:user-defined>
    <dc:language>nl</dc:language>
    <meta:user-defined meta:name="OVERHEIDop.locatietype/OVERHEIDop.gebiedsmarkering">Punt</meta:user-defined>
    <meta:user-defined meta:name="DC.title">Waterschap Hollandse Delta - watervergunning voor het maken van huisaansluitingen ter hoogte van Taankade 102 en Voorstraat 141A in Dordrecht</meta:user-defined>
    <meta:user-defined meta:name="DCTERMS.W3CDTF/DCTERMS.available">2023-09-15</meta:user-defined>
    <meta:user-defined meta:name="DCTERMS.W3CDTF/OVERHEIDop.jaargang">2023</meta:user-defined>
    <meta:user-defined meta:name="OVERHEIDop.publicationIssue">11279</meta:user-defined>
    <meta:user-defined meta:name="OVERHEIDop.WsbID/DC.identifier">wsb-2023-11279</meta:user-defined>
    <meta:user-defined meta:name="OVERHEIDop.versieInformatie"/>
  </office:meta>
</office:document-meta>
</file>